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 CYR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in"/>
    </style:style>
    <style:style style:name="TableColumn3" style:family="table-column">
      <style:table-column-properties style:column-width="3.6659in"/>
    </style:style>
    <style:style style:name="Table1" style:family="table" style:master-page-name="MP0">
      <style:table-properties style:width="8.465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start" fo:text-indent="0in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Обычный" style:family="paragraph">
      <style:paragraph-properties fo:text-indent="0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widows="0" fo:orphans="0" fo:margin-left="0.2958in" fo:text-indent="0in">
        <style:tab-stops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6" style:parent-style-name="Обычный" style:family="paragraph">
      <style:paragraph-properties fo:widows="0" fo:orphans="0" fo:margin-left="0.5458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72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7" style:family="table">
      <style:table-properties style:width="7.1861in" fo:margin-left="0.2402in" table:align="left"/>
    </style:style>
    <style:style style:name="TableRow31" style:family="table-row">
      <style:table-row-properties style:min-row-height="0.725in"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normal" fo:font-size="12pt" style:font-size-asian="12pt" style:font-size-complex="12pt"/>
    </style:style>
    <style:style style:name="TableRow38" style:family="table-row">
      <style:table-row-properties style:min-row-height="0.1326in"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45" style:family="table-row">
      <style:table-row-properties style:min-row-height="0.1708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52" style:family="table-row">
      <style:table-row-properties style:min-row-height="0.1326in" style:use-optimal-row-height="fals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59" style:family="table-row">
      <style:table-row-properties style:min-row-height="0.1326in"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66" style:family="table-row">
      <style:table-row-properties style:min-row-height="0.1326in" style:use-optimal-row-height="false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3" style:family="table-row">
      <style:table-row-properties style:min-row-height="0.1326in"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80" style:family="table-row">
      <style:table-row-properties style:min-row-height="0.1326in"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87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88" style:family="table-row">
      <style:table-row-properties style:min-row-height="0.3104in"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95" style:family="table-row">
      <style:table-row-properties style:min-row-height="1.2625in"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102" style:family="table-row">
      <style:table-row-properties style:min-row-height="0.4569in"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109" style:family="table-row">
      <style:table-row-properties style:min-row-height="0.2305in"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style:font-weight-complex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style:font-weight-complex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123" style:parent-style-name="Обычный" style:family="paragraph">
      <style:paragraph-properties style:text-autospace="ideograph-alpha" fo:text-align="start" fo:text-inden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P124" style:parent-style-name="Обычный" style:family="paragraph">
      <style:paragraph-properties style:text-autospace="ideograph-alpha" fo:text-align="start" fo:margin-left="0.1972in" fo:text-indent="0in">
        <style:tab-stops/>
      </style:paragraph-properties>
      <style:text-properties style:font-name="Liberation Serif" style:font-name-complex="Liberation Serif" style:font-weight-complex="normal" fo:font-size="10pt" style:font-size-asian="10pt" style:font-size-complex="10pt"/>
    </style:style>
    <style:style style:name="P125" style:parent-style-name="Обычный" style:family="paragraph">
      <style:paragraph-properties style:text-autospace="ideograph-alpha" fo:text-align="start" fo:margin-left="0.1972in" fo:text-indent="0in">
        <style:tab-stops/>
      </style:paragraph-properties>
      <style:text-properties style:font-name="Liberation Serif" style:font-name-complex="Liberation Serif" style:font-weight-complex="normal" fo:font-size="10pt" style:font-size-asian="10pt" style:font-size-complex="10pt"/>
    </style:style>
    <style:style style:name="P126" style:parent-style-name="Обычный" style:family="paragraph">
      <style:paragraph-properties fo:widows="0" fo:orphans="0" fo:text-align="start" fo:margin-left="0.2958in" fo:text-indent="0in">
        <style:tab-stops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fo:widows="0" fo:orphans="0" fo:margin-bottom="0.0833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8" style:parent-style-name="Обычный" style:family="paragraph">
      <style:paragraph-properties fo:widows="0" fo:orphans="0" fo:margin-bottom="0.0833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9" style:parent-style-name="Обычный" style:family="paragraph">
      <style:paragraph-properties fo:widows="0" fo:orphans="0" fo:margin-bottom="0.0833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0" style:parent-style-name="Обычный" style:family="paragraph">
      <style:paragraph-properties fo:widows="0" fo:orphans="0" fo:margin-bottom="0.0833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132" style:family="table-column">
      <style:table-column-properties style:column-width="5.9298in"/>
    </style:style>
    <style:style style:name="TableColumn133" style:family="table-column">
      <style:table-column-properties style:column-width="1.2562in"/>
    </style:style>
    <style:style style:name="Table131" style:family="table">
      <style:table-properties style:width="7.1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59" style:family="table-row">
      <style:table-row-properties style:min-row-height="0.256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start" fo:margin-top="0.0416in" fo:margin-left="0.1972in" fo:text-indent="-0.2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164" style:parent-style-name="Обычный" style:family="paragraph">
      <style:text-properties text:display="none"/>
    </style:style>
    <style:style style:name="TableColumn166" style:family="table-column">
      <style:table-column-properties style:column-width="6.1034in"/>
    </style:style>
    <style:style style:name="TableColumn167" style:family="table-column">
      <style:table-column-properties style:column-width="1.0826in"/>
    </style:style>
    <style:style style:name="Table165" style:family="table">
      <style:table-properties style:width="7.1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start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209" style:parent-style-name="Обычный" style:family="paragraph">
      <style:paragraph-properties fo:widows="0" fo:orphans="0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10" style:parent-style-name="Обычный" style:family="paragraph">
      <style:paragraph-properties fo:widows="0" fo:orphans="0" fo:margin-bottom="0.0833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215" style:family="table-column">
      <style:table-column-properties style:column-width="5.9062in"/>
    </style:style>
    <style:style style:name="TableColumn216" style:family="table-column">
      <style:table-column-properties style:column-width="1.2798in"/>
    </style:style>
    <style:style style:name="Table214" style:family="table">
      <style:table-properties style:width="7.1861in" fo:margin-left="0.2722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Абзацсписка" style:list-style-name="LFO2" style:family="paragraph">
      <style:paragraph-properties fo:widows="0" fo:orphans="0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start" fo:margin-top="0.0277in" fo:margin-bottom="0.0277in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fo:margin-left="0.1972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261" style:parent-style-name="Обычный" style:family="paragraph">
      <style:paragraph-properties fo:margin-left="0.1972in">
        <style:tab-stops/>
      </style:paragraph-properties>
      <style:text-properties style:font-name="Liberation Serif" style:font-name-complex="Liberation Serif" fo:language="en" fo:country="US"/>
    </style:style>
    <style:style style:name="P262" style:parent-style-name="Обычный" style:family="paragraph">
      <style:paragraph-properties fo:margin-left="0.1972in">
        <style:tab-stops/>
      </style:paragraph-properties>
      <style:text-properties style:font-name="Liberation Serif" style:font-name-complex="Liberation Serif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 <text:s text:c="76"/>от<text:s/><text:span text:style-name="T9">%</text:span><text:span text:style-name="T10">REG</text:span><text:span text:style-name="T11">_</text:span><text:span text:style-name="T12">DATE</text:span><text:span text:style-name="T13">%</text:span><text:s/>№<text:s/><text:span text:style-name="T14">%</text:span><text:span text:style-name="T15">REG</text:span><text:span text:style-name="T16">_</text:span><text:span text:style-name="T17">NUM</text:span><text:span text:style-name="T18">%</text:span></text:p>
          </table:table-cell>
        </table:table-row>
      </table:table>
      <text:p text:style-name="P19"/>
      <text:p text:style-name="P20">Бланк мониторинга качества условий осуществления образовательной деятельности</text:p>
      <text:p text:style-name="P21"/>
      <text:p text:style-name="P22">Муниципальное казённое учреждение дополнительного образования Дом детского творчества г.Ивделя<text:s/></text:p>
      <text:p text:style-name="P23">(наименование образовательной организации)</text:p>
      <text:p text:style-name="P24"/>
      <text:p text:style-name="P25">1. Отметьте наличие материалов, размещенных на информационных стендах<text:s/><text:line-break/>в помещении организации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</text:p>
          </table:table-cell>
          <table:table-cell table:style-name="TableCell34">
            <text:p text:style-name="P35"><text:bookmark-start text:name="Par598"/><text:bookmark-end text:name="Par598"/>Наименование информации об образовательной организации в соответствии с Постановление Правительства Российской Федерации<text:s/><text:line-break/>от 10 июля 2013 г. N 582</text:p>
          </table:table-cell>
          <table:table-cell table:style-name="TableCell36">
            <text:p text:style-name="P37">Информация образовательной организации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Информация о месте нахождения образовательной организации и ее филиалов (при наличии)</text:p>
          </table:table-cell>
          <table:table-cell table:style-name="TableCell43">
            <text:p text:style-name="P44">+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Информация о<text:s/>режиме, графике работы</text:p>
          </table:table-cell>
          <table:table-cell table:style-name="TableCell50">
            <text:p text:style-name="P51">+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Информация о контактных телефонах и об адресах электронной почты</text:p>
          </table:table-cell>
          <table:table-cell table:style-name="TableCell57">
            <text:p text:style-name="P58">+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Информация о структуре и об органах управления образовательной организации (в том числе: наименование структурных подразделений (органов<text:s/>управления); фамилии, имена, отчества и должности руководителей структурных подразделений; места нахождения структурных подразделений; адреса официальных сайтов в сети "Интернет" структурных подразделений (при наличии); адреса электронной почты структурных<text:s/>подразделений (при наличии)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Лицензии на осуществление образовательной деятельности (с приложениями)</text:p>
          </table:table-cell>
          <table:table-cell table:style-name="TableCell71">
            <text:p text:style-name="P72">+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Локальные нормативные акты по основным вопросам организации и осуществления образовательной деятельности, в том числе регламентирующие правила приема обучающихся, режим занятий обучающихся, формы, периодичность и порядок текущего контроля успеваемости и промежуточной аттестации обучающихся, порядок и основания перевода, отчисления и восстановления обучающихся, порядок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.</text:p>
          </table:table-cell>
          <table:table-cell table:style-name="TableCell78">
            <text:p text:style-name="P79">+</text:p>
          </table:table-cell>
        </table:table-row>
        <table:table-row table:style-name="TableRow80">
          <table:table-cell table:style-name="TableCell81">
            <text:p text:style-name="P82">8*.</text:p>
          </table:table-cell>
          <table:table-cell table:style-name="TableCell83">
            <text:p text:style-name="P84">Документ о порядке оказания платных образовательных услуг (при наличии), в том числе<text:s/>образец договора об оказании платных образовательных услуг, документ об утверждении стоимости обучения по каждой образовательной программе*</text:p>
          </table:table-cell>
          <table:table-cell table:style-name="TableCell85">
            <text:p text:style-name="P86"/>
            <text:p text:style-name="P87">-</text:p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Информация об учебных планах реализуемых образовательных программ с приложением их копий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13.</text:p>
          </table:table-cell>
          <table:table-cell table:style-name="TableCell98">
            <text:p text:style-name="P99">Информация о руководителе образовательной организации, его заместителях, в том числе: фамилия, имя, отчество (при наличии) руководителя, его заместителей; должность руководителя, его заместителей; контактные телефоны; адреса электронной почты, в том числе<text:s/>информация о месте нахождения филиалов образовательной организации (при их наличии)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14.</text:p>
          </table:table-cell>
          <table:table-cell table:style-name="TableCell105">
            <text:p text:style-name="P106">Информация об условиях питания обучающихся, в том числе инвалидов и лиц с ограниченными возможностями здоровья (при наличии)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15*.</text:p>
          </table:table-cell>
          <table:table-cell table:style-name="TableCell112">
            <text:p text:style-name="P113">Информация о наличии и<text:s/>порядке оказания платных образовательных услуг (при наличии)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ИТОГО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Примечание: <text:s/></text:p>
      <text:p text:style-name="P125">«*» - информация должна быть представлена при наличии в образовательной организации.</text:p>
      <text:p text:style-name="P126"/>
      <text:p text:style-name="P127">2 . Укажите количество комфортных условий для предоставления услуг.</text:p>
      <text:p text:style-name="P128"/>
      <text:p text:style-name="P129">3.<text:s/>Укажите количество условий доступности организации для инвалидов.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list text:style-name="LFO2" text:continue-numbering="true">
              <text:list-item>
                <text:p text:style-name="P136">наличие комфортной зоны отдыха (ожидания) оборудованной соответствующей мебелью;</text:p>
              </text:list-item>
            </text:list>
          </table:table-cell>
          <table:table-cell table:style-name="TableCell137">
            <text:p text:style-name="P138">+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наличие и понятность навигации внутри организации;<text:s/></text:p>
              </text:list-item>
            </text:list>
          </table:table-cell>
          <table:table-cell table:style-name="TableCell142">
            <text:p text:style-name="P143">+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наличие и доступность питьевой воды;</text:p>
              </text:list-item>
            </text:list>
          </table:table-cell>
          <table:table-cell table:style-name="TableCell147">
            <text:p text:style-name="P148">+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наличие и доступность санитарно-гигиенических помещений;</text:p>
              </text:list-item>
            </text:list>
          </table:table-cell>
          <table:table-cell table:style-name="TableCell152">
            <text:p text:style-name="P153">+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удовлетворительное санитарное состояние помещений организации;</text:p>
              </text:list-item>
            </text:list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ВСЕГО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list text:style-name="LFO2" text:continue-numbering="true">
              <text:list-item>
                <text:p text:style-name="P170"><text:span text:style-name="T171">Для образовательных организаций, располагающихся в зданиях исторического, культурного и архитектурного наследия, в<text:s/></text:span><text:span text:style-name="T172">случае невозможности выполнения требований по обеспечению доступности для инвалидов в части: оборудования входных групп пандусами</text:span><text:span text:style-name="T173"><text:s/>(подъемными платформами); наличия адаптированных лифтов, поручней, расширенных дверных проемов; наличия специально оборудованн</text:span><text:span text:style-name="T174">ых санитарно-гигиенических помещений в организации (</text:span><text:span text:style-name="T175">подтверждается решениями органов по охране и использованию памятников истории и культуры соответствующего уровня и органами социальной защиты населения соответствующего уровня</text:span><text:span text:style-name="T176">)</text:span></text:p>
              </text:list-item>
            </text:list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наличие<text:s/>оборудованных входных групп пандусами (подъемными платформами);</text:p>
              </text:list-item>
            </text:list>
          </table:table-cell>
          <table:table-cell table:style-name="TableCell182">
            <text:p text:style-name="P183">+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наличие выделенных стоянок для автотранспортных средств инвалидов;</text:p>
              </text:list-item>
            </text:list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>наличие адаптированных лифтов, поручней, расширенных дверных проемов;</text:p>
              </text:list-item>
            </text:list>
          </table:table-cell>
          <table:table-cell table:style-name="TableCell192">
            <text:p text:style-name="P193">+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наличие сменных кресел-колясок;</text:p>
              </text:list-item>
            </text:list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наличие<text:s/>специально оборудованных санитарно-гигиенических помещений в организации социальной сферы</text:p>
              </text:list-item>
            </text:list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ВСЕГО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4.<text:s/></text:span><text:span text:style-name="T212">Укажите количество условий доступности организации для инвалидов</text:span><text:span text:style-name="T213">, позволяющих инвалидам получать услуги наравне с другими.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list text:style-name="LFO2" text:continue-numbering="true">
              <text:list-item>
                <text:p text:style-name="P219"><text:span text:style-name="T220">предусмотрены<text:s/></text:span><text:span text:style-name="T221">адаптированные образовательные программы и/или отсутствуют обучающиеся с ОВЗ (</text:span><text:span text:style-name="T222">данные сведения должны подтверждаться официальной статистической отчетностью</text:span><text:span text:style-name="T223">)</text:span></text:p>
              </text:list-item>
            </text:list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>дублирование для инвалидов по слуху и зрению звуковой и зрительной информации;</text:p>
              </text:list-item>
            </text:list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дублирование надписей, знаков и иной текстовой и графической информации знаками, выполненными рельефно-точечным шрифтом Брайля;</text:p>
              </text:list-item>
            </text:list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возможность предоставления инвалидам по слуху (слуху и зрению) услуг сурдопереводчика<text:s/>(тифлосурдопереводчика);</text:p>
              </text:list-item>
            </text:list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наличие альтернативной версии официального сайта организации социальной сферы в сети «Интернет» для инвалидов по зрению;</text:p>
              </text:list-item>
            </text:list>
          </table:table-cell>
          <table:table-cell table:style-name="TableCell244">
            <text:p text:style-name="P245">+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бразовательной организации и на прилегающей территории;</text:p>
              </text:list-item>
            </text:list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наличие возможности предоставления образовательных услуг в дистанционном режиме или на дому.</text:p>
              </text:list-item>
            </text:list>
          </table:table-cell>
          <table:table-cell table:style-name="TableCell254">
            <text:p text:style-name="P255">+</text:p>
          </table:table-cell>
        </table:table-row>
        <table:table-row table:style-name="TableRow256">
          <table:table-cell table:style-name="TableCell257">
            <text:p text:style-name="P258">ВСЕГО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text-align="justify" fo:text-indent="0.2958in"/>
      <style:text-properties style:font-name-asian="Times New Roman" style:font-weight-complex="bold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list-style-name="LFO1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Знак" style:display-name="Абзац списка Знак" style:family="text">
      <style:text-properties style:font-name-asian="Times New Roman" style:font-weight-complex="bold" fo:font-size="14pt" style:font-size-asian="14pt" style:font-size-complex="14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 CYR" style:font-name-asian="Times New Roman" style:font-name-complex="Times New Roman CYR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 CYR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Microsoft Office</meta:initial-creator>
    <dc:creator>ДДТ</dc:creator>
    <meta:creation-date>2020-07-14T06:10:00Z</meta:creation-date>
    <dc:date>2020-07-17T05:23:00Z</dc:date>
    <meta:template xlink:href="Normal" xlink:type="simple"/>
    <meta:editing-cycles>4</meta:editing-cycles>
    <meta:editing-duration>PT240S</meta:editing-duration>
    <meta:document-statistic meta:page-count="1" meta:paragraph-count="10" meta:word-count="807" meta:character-count="5401" meta:row-count="38" meta:non-whitespace-character-count="4604"/>
  </office:meta>
</office:document-meta>
</file>